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22:niv"/>From the descendants of Simeon: All the men twenty years old or more who were able to serve in the army were counted and listed by name, one by one, according to the records of their clans and famil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23:39</meta:creation-date>
    <dc:creator>Generated</dc:creator>
    <dc:date>2025-11-08T10::23:39</dc:date>
    <dc:language>en-US</dc:language>
    <meta:editing-cycles>1</meta:editing-cycles>
    <meta:editing-duration>PT0S</meta:editing-duration>
    <dc:title>numbers_1:22:niv</dc:title>
  </office:meta>
</office:document-meta>
</file>