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25"/><text:bookmark-start text:name="__RefHeading___numbers_125_1"/><text:bookmark-start text:name="numbers_125"/>Numbers 1:25<text:bookmark-end text:name="__RefHeading___numbers_125_1"/><text:bookmark-end text:name="number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Gad were 45,65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Gad was 45,65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Gad, were forty and five thousand six hundred and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4" text:style-name="Internet_20_link" text:visited-style-name="Visited_20_Internet_20_Link">Numbers 1:24</text:a> ← Numbers 1:25 → <text:a xlink:type="simple" xlink:href="https://groveserver.com/bible/doku.php?id=numbers_1:26" text:style-name="Internet_20_link" text:visited-style-name="Visited_20_Internet_20_Link">Numbers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23</meta:creation-date>
    <dc:creator>Generated</dc:creator>
    <dc:date>2025-11-07T04::57:23</dc:date>
    <dc:language>en-US</dc:language>
    <meta:editing-cycles>1</meta:editing-cycles>
    <meta:editing-duration>PT0S</meta:editing-duration>
    <dc:title>numbers_1:25</dc:title>
  </office:meta>
</office:document-meta>
</file>