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:29"/><text:bookmark-start text:name="__RefHeading___numbers_129_1"/><text:bookmark-start text:name="numbers_129"/>Numbers 1:29<text:bookmark-end text:name="__RefHeading___numbers_129_1"/><text:bookmark-end text:name="numbers_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se listed of the tribe of Issachar were 54,40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number from the tribe of Issachar was 54,400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ίσκεψις     Ζαβουλω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se that were numbered of them, even of the tribe of Issachar, were fifty and four thousand and four hund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:28" text:style-name="Internet_20_link" text:visited-style-name="Visited_20_Internet_20_Link">Numbers 1:28</text:a> ← Numbers 1:29 → <text:a xlink:type="simple" xlink:href="https://groveserver.com/bible/doku.php?id=numbers_1:30" text:style-name="Internet_20_link" text:visited-style-name="Visited_20_Internet_20_Link">Numbers 1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" text:style-name="Internet_20_link" text:visited-style-name="Visited_20_Internet_20_Link">Number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8:04</meta:creation-date>
    <dc:creator>Generated</dc:creator>
    <dc:date>2025-11-05T18::58:04</dc:date>
    <dc:language>en-US</dc:language>
    <meta:editing-cycles>1</meta:editing-cycles>
    <meta:editing-duration>PT0S</meta:editing-duration>
    <dc:title>numbers_1:29</dc:title>
  </office:meta>
</office:document-meta>
</file>