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3"/><text:bookmark-start text:name="__RefHeading___numbers_13_1"/><text:bookmark-start text:name="numbers_13"/>Numbers 1:3<text:bookmark-end text:name="__RefHeading___numbers_13_1"/><text:bookmark-end text:name="numbers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wenty years old and upward, all in Israel who are able to go to war, you and Aaron shall list them, company by compan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nd Aaron are to number by their divisions all the men in Israel twenty years old or more who are able to serve in the arm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wenty years old or older who are able to go to war. You and Aaron must register the troop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κοσαετοῦς         ἐπισκέψασθε        ἐπισκέψασθε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twenty years old and upward, all that are able to go forth to war in Israel: thou and Aaron shall number them by their ar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2" text:style-name="Internet_20_link" text:visited-style-name="Visited_20_Internet_20_Link">Numbers 1:2</text:a> ← Numbers 1:3 → <text:a xlink:type="simple" xlink:href="https://groveserver.com/bible/doku.php?id=numbers_1:4" text:style-name="Internet_20_link" text:visited-style-name="Visited_20_Internet_20_Link">Numbers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47:09</meta:creation-date>
    <dc:creator>Generated</dc:creator>
    <dc:date>2025-11-03T12::47:09</dc:date>
    <dc:language>en-US</dc:language>
    <meta:editing-cycles>1</meta:editing-cycles>
    <meta:editing-duration>PT0S</meta:editing-duration>
    <dc:title>numbers_1:3</dc:title>
  </office:meta>
</office:document-meta>
</file>