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30:esv"/>Of the people of Zebulun, their generations, by their clans, by their fathers' houses, according to the number of names, from twenty years old and upward, every man able to go to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6::21:35</meta:creation-date>
    <dc:creator>Generated</dc:creator>
    <dc:date>2025-11-01T06::21:35</dc:date>
    <dc:language>en-US</dc:language>
    <meta:editing-cycles>1</meta:editing-cycles>
    <meta:editing-duration>PT0S</meta:editing-duration>
    <dc:title>numbers_1:30:esv</dc:title>
  </office:meta>
</office:document-meta>
</file>