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:33"/><text:bookmark-start text:name="__RefHeading___numbers_133_1"/><text:bookmark-start text:name="numbers_133"/>Numbers 1:33<text:bookmark-end text:name="__RefHeading___numbers_133_1"/><text:bookmark-end text:name="numbers_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se listed of the tribe of Ephraim were 40,500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number from the tribe of Ephraim was 40,500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πίσκεψις     Μανασση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se that were numbered of them, even of the tribe of Ephraim, were forty thousand and five hund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:32" text:style-name="Internet_20_link" text:visited-style-name="Visited_20_Internet_20_Link">Numbers 1:32</text:a> ← Numbers 1:33 → <text:a xlink:type="simple" xlink:href="https://groveserver.com/bible/doku.php?id=numbers_1:34" text:style-name="Internet_20_link" text:visited-style-name="Visited_20_Internet_20_Link">Numbers 1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" text:style-name="Internet_20_link" text:visited-style-name="Visited_20_Internet_20_Link">Number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7:42</meta:creation-date>
    <dc:creator>Generated</dc:creator>
    <dc:date>2025-11-06T14::27:42</dc:date>
    <dc:language>en-US</dc:language>
    <meta:editing-cycles>1</meta:editing-cycles>
    <meta:editing-duration>PT0S</meta:editing-duration>
    <dc:title>numbers_1:33</dc:title>
  </office:meta>
</office:document-meta>
</file>