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6"/><text:bookmark-start text:name="__RefHeading___numbers_136_1"/><text:bookmark-start text:name="numbers_136"/>Numbers 1:36<text:bookmark-end text:name="__RefHeading___numbers_136_1"/><text:bookmark-end text:name="numbers_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Benjamin, their generations, by their clans, by their fathers' houses, according to the number of names, from twenty years old and upward, every man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Benjamin: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Benjamin 35,400</text:p>
          </table:table-cell>
        </table:table-row>
        <table:table-row>
          <table:table-cell office:value-type="string" table:style-name="tablecell">
            <text:p text:style-name="tablealignleft"> LXX    </text:p>
          </table:table-cell>
          <table:table-cell office:value-type="string" table:style-name="tablecell">
            <text:p text:style-name="tablealignleft">   Γαδ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Benjamin, by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35" text:style-name="Internet_20_link" text:visited-style-name="Visited_20_Internet_20_Link">Numbers 1:35</text:a> ← Numbers 1:36 → <text:a xlink:type="simple" xlink:href="https://groveserver.com/bible/doku.php?id=numbers_1:37" text:style-name="Internet_20_link" text:visited-style-name="Visited_20_Internet_20_Link">Numbers 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0:25</meta:creation-date>
    <dc:creator>Generated</dc:creator>
    <dc:date>2025-11-06T08::10:25</dc:date>
    <dc:language>en-US</dc:language>
    <meta:editing-cycles>1</meta:editing-cycles>
    <meta:editing-duration>PT0S</meta:editing-duration>
    <dc:title>numbers_1:36</dc:title>
  </office:meta>
</office:document-meta>
</file>