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37"/><text:bookmark-start text:name="__RefHeading___numbers_137_1"/><text:bookmark-start text:name="numbers_137"/>Numbers 1:37<text:bookmark-end text:name="__RefHeading___numbers_137_1"/><text:bookmark-end text:name="numbers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tribe of Benjamin were 35,4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from the tribe of Benjamin was 35,4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Γα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were numbered of them, even of the tribe of Benjamin, were thirty and five thousand and four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36" text:style-name="Internet_20_link" text:visited-style-name="Visited_20_Internet_20_Link">Numbers 1:36</text:a> ← Numbers 1:37 → <text:a xlink:type="simple" xlink:href="https://groveserver.com/bible/doku.php?id=numbers_1:38" text:style-name="Internet_20_link" text:visited-style-name="Visited_20_Internet_20_Link">Numbers 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12</meta:creation-date>
    <dc:creator>Generated</dc:creator>
    <dc:date>2025-11-05T22::31:12</dc:date>
    <dc:language>en-US</dc:language>
    <meta:editing-cycles>1</meta:editing-cycles>
    <meta:editing-duration>PT0S</meta:editing-duration>
    <dc:title>numbers_1:37</dc:title>
  </office:meta>
</office:document-meta>
</file>