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:4"/><text:bookmark-start text:name="__RefHeading___numbers_14_1"/><text:bookmark-start text:name="numbers_14"/>Numbers 1:4<text:bookmark-end text:name="__RefHeading___numbers_14_1"/><text:bookmark-end text:name="numbers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shall be with you a man from each tribe, each man being the head of the house of his fa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man from each tribe, each the head of his family, is to help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you will be assisted by one family leader from each trib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ith you there shall be a man of every tribe; every one head of the house of his fat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:3" text:style-name="Internet_20_link" text:visited-style-name="Visited_20_Internet_20_Link">Numbers 1:3</text:a> ← Numbers 1:4 → <text:a xlink:type="simple" xlink:href="https://groveserver.com/bible/doku.php?id=numbers_1:5" text:style-name="Internet_20_link" text:visited-style-name="Visited_20_Internet_20_Link">Numbers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" text:style-name="Internet_20_link" text:visited-style-name="Visited_20_Internet_20_Link">Number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21:08</meta:creation-date>
    <dc:creator>Generated</dc:creator>
    <dc:date>2025-11-05T12::21:08</dc:date>
    <dc:language>en-US</dc:language>
    <meta:editing-cycles>1</meta:editing-cycles>
    <meta:editing-duration>PT0S</meta:editing-duration>
    <dc:title>numbers_1:4</dc:title>
  </office:meta>
</office:document-meta>
</file>