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44"/><text:bookmark-start text:name="__RefHeading___numbers_144_1"/><text:bookmark-start text:name="numbers_144"/>Numbers 1:44<text:bookmark-end text:name="__RefHeading___numbers_144_1"/><text:bookmark-end text:name="number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ose who were listed, whom Moses and Aaron listed with the help of the chiefs of Israel, twelve men, each representing his fathers'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men counted by Moses and Aaron and the twelve leaders of Israel, each one representing his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men registered by Moses and Aaron and the twelve leaders of Israel, all listed according to their ancestral des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ίσκεψις  ἐπεσκέψαντο Μωυσῆ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ose that were numbered, which Moses and Aaron numbered, and the princes of Israel, being twelve men: each one was for the house of his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43" text:style-name="Internet_20_link" text:visited-style-name="Visited_20_Internet_20_Link">Numbers 1:43</text:a> ← Numbers 1:44 → <text:a xlink:type="simple" xlink:href="https://groveserver.com/bible/doku.php?id=numbers_1:45" text:style-name="Internet_20_link" text:visited-style-name="Visited_20_Internet_20_Link">Numbers 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17</meta:creation-date>
    <dc:creator>Generated</dc:creator>
    <dc:date>2025-11-06T06::37:17</dc:date>
    <dc:language>en-US</dc:language>
    <meta:editing-cycles>1</meta:editing-cycles>
    <meta:editing-duration>PT0S</meta:editing-duration>
    <dc:title>numbers_1:44</dc:title>
  </office:meta>
</office:document-meta>
</file>