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48"/><text:bookmark-start text:name="__RefHeading___numbers_148_1"/><text:bookmark-start text:name="numbers_148"/>Numbers 1:48<text:bookmark-end text:name="__RefHeading___numbers_148_1"/><text:bookmark-end text:name="numbers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d said to Mos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a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had spoken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47" text:style-name="Internet_20_link" text:visited-style-name="Visited_20_Internet_20_Link">Numbers 1:47</text:a> ← Numbers 1:48 → <text:a xlink:type="simple" xlink:href="https://groveserver.com/bible/doku.php?id=numbers_1:49" text:style-name="Internet_20_link" text:visited-style-name="Visited_20_Internet_20_Link">Numbers 1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34</meta:creation-date>
    <dc:creator>Generated</dc:creator>
    <dc:date>2025-11-05T14::06:34</dc:date>
    <dc:language>en-US</dc:language>
    <meta:editing-cycles>1</meta:editing-cycles>
    <meta:editing-duration>PT0S</meta:editing-duration>
    <dc:title>numbers_1:48</dc:title>
  </office:meta>
</office:document-meta>
</file>