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:49"/><text:bookmark-start text:name="__RefHeading___numbers_149_1"/><text:bookmark-start text:name="numbers_149"/>Numbers 1:49<text:bookmark-end text:name="__RefHeading___numbers_149_1"/><text:bookmark-end text:name="numbers_1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Only the tribe of Levi you shall not list, and you shall not take a census of them among the people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must not count the tribe of Levi or include them in the census of the other Israel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include the tribe of Levi in the registration; do not count them with the rest of the Israel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ευι  συνεπισκέψῃ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ly thou shalt not number the tribe of Levi, neither take the sum of them among the children of Isra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:48" text:style-name="Internet_20_link" text:visited-style-name="Visited_20_Internet_20_Link">Numbers 1:48</text:a> ← Numbers 1:49 → <text:a xlink:type="simple" xlink:href="https://groveserver.com/bible/doku.php?id=numbers_1:50" text:style-name="Internet_20_link" text:visited-style-name="Visited_20_Internet_20_Link">Numbers 1:5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" text:style-name="Internet_20_link" text:visited-style-name="Visited_20_Internet_20_Link">Number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38</meta:creation-date>
    <dc:creator>Generated</dc:creator>
    <dc:date>2025-11-05T23::03:38</dc:date>
    <dc:language>en-US</dc:language>
    <meta:editing-cycles>1</meta:editing-cycles>
    <meta:editing-duration>PT0S</meta:editing-duration>
    <dc:title>numbers_1:49</dc:title>
  </office:meta>
</office:document-meta>
</file>