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:5"/><text:bookmark-start text:name="__RefHeading___numbers_15_1"/><text:bookmark-start text:name="numbers_15"/>Numbers 1:5<text:bookmark-end text:name="__RefHeading___numbers_15_1"/><text:bookmark-end text:name="numbers_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se are the names of the men who shall assist you. From Reuben, Elizur the son of Shedeur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are the names of the men who are to assist you: from Reuben, Elizur son of Shedeur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se are the tribes and the names of the leaders who will assist you: Tribe Leader Reuben Elizur son of Shedeur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Ρουβην Ελισουρ  Σεδιου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se are the names of the men that shall stand with you: of the tribe of Reuben; Elizur the son of Shede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:4" text:style-name="Internet_20_link" text:visited-style-name="Visited_20_Internet_20_Link">Numbers 1:4</text:a> ← Numbers 1:5 → <text:a xlink:type="simple" xlink:href="https://groveserver.com/bible/doku.php?id=numbers_1:6" text:style-name="Internet_20_link" text:visited-style-name="Visited_20_Internet_20_Link">Numbers 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" text:style-name="Internet_20_link" text:visited-style-name="Visited_20_Internet_20_Link">Number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1:39</meta:creation-date>
    <dc:creator>Generated</dc:creator>
    <dc:date>2025-11-07T05::21:39</dc:date>
    <dc:language>en-US</dc:language>
    <meta:editing-cycles>1</meta:editing-cycles>
    <meta:editing-duration>PT0S</meta:editing-duration>
    <dc:title>numbers_1:5</dc:title>
  </office:meta>
</office:document-meta>
</file>