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0"/><text:bookmark-start text:name="__RefHeading___numbers_150_1"/><text:bookmark-start text:name="numbers_150"/>Numbers 1:50<text:bookmark-end text:name="__RefHeading___numbers_150_1"/><text:bookmark-end text:name="numbers_15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appoint the Levites over the tabernacle of the testimony, and over all its furnishings, and over all that belongs to it. They are to carry the tabernacle and all its furnishings, and they shall take care of it and shall camp around the tabernacle.</text:p>
          </table:table-cell>
        </table:table-row>
        <table:table-row>
          <table:table-cell office:value-type="string" table:style-name="tablecell">
            <text:p text:style-name="tablealignleft"> NIV    </text:p>
          </table:table-cell>
          <table:table-cell office:value-type="string" table:style-name="tablecell">
            <text:p text:style-name="tablealignleft"> Instead, appoint the Levites to be in charge of the tabernacle of the Testimony-over all its furnishings and everything belonging to it. They are to carry the tabernacle and all its furnishings; they are to take care of it and encamp around it.</text:p>
          </table:table-cell>
        </table:table-row>
        <table:table-row>
          <table:table-cell office:value-type="string" table:style-name="tablecell">
            <text:p text:style-name="tablealignleft"> NLT    </text:p>
          </table:table-cell>
          <table:table-cell office:value-type="string" table:style-name="tablecell">
            <text:p text:style-name="tablealignleft"> Put the Levites in charge of the Tabernacle of the Covenant, along with all its furnishings and equipment. They must carry the Tabernacle and all its furnishings as you travel, and they must take care of it and camp around it.</text:p>
          </table:table-cell>
        </table:table-row>
        <table:table-row>
          <table:table-cell office:value-type="string" table:style-name="tablecell">
            <text:p text:style-name="tablealignleft"> LXX    </text:p>
          </table:table-cell>
          <table:table-cell office:value-type="string" table:style-name="tablecell">
            <text:p text:style-name="tablealignleft">     Λευίτας                                  κύκλῳ   παρεμβαλοῦσιν</text:p>
          </table:table-cell>
        </table:table-row>
        <table:table-row>
          <table:table-cell office:value-type="string" table:style-name="tablecell">
            <text:p text:style-name="tablealignleft"> KJV    </text:p>
          </table:table-cell>
          <table:table-cell office:value-type="string" table:style-name="tablecell">
            <text:p text:style-name="tablealignleft"> But thou shalt appoint the Levites over the tabernacle of testimony, and over all the vessels thereof, and over all things that belong to it: they shall bear the tabernacle, and all the vessels thereof; and they shall minister unto it, and shall encamp round about the tabernacle.</text:p>
          </table:table-cell>
        </table:table-row>
      </table:table>
      <text:p text:style-name="Horizontal_20_Line"/>
      <text:p text:style-name="Plugin_Wrap_Paragraph_Right aligned"><text:span text:style-name="sup"> <text:a xlink:type="simple" xlink:href="https://groveserver.com/bible/doku.php?id=numbers_1:49" text:style-name="Internet_20_link" text:visited-style-name="Visited_20_Internet_20_Link">Numbers 1:49</text:a> ← Numbers 1:50 → <text:a xlink:type="simple" xlink:href="https://groveserver.com/bible/doku.php?id=numbers_1:51" text:style-name="Internet_20_link" text:visited-style-name="Visited_20_Internet_20_Link">Numbers 1: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3:57</meta:creation-date>
    <dc:creator>Generated</dc:creator>
    <dc:date>2025-11-06T03::33:57</dc:date>
    <dc:language>en-US</dc:language>
    <meta:editing-cycles>1</meta:editing-cycles>
    <meta:editing-duration>PT0S</meta:editing-duration>
    <dc:title>numbers_1:50</dc:title>
  </office:meta>
</office:document-meta>
</file>