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50:nlt"/>Put the Levites in charge of the Tabernacle of the Covenant, along with all its furnishings and equipment. They must carry the Tabernacle and all its furnishings as you travel, and they must take care of it and camp around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59:33</meta:creation-date>
    <dc:creator>Generated</dc:creator>
    <dc:date>2025-11-07T00::59:33</dc:date>
    <dc:language>en-US</dc:language>
    <meta:editing-cycles>1</meta:editing-cycles>
    <meta:editing-duration>PT0S</meta:editing-duration>
    <dc:title>numbers_1:50:nlt</dc:title>
  </office:meta>
</office:document-meta>
</file>