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1:esv"/>When the tabernacle is to set out, the Levites shall take it down, and when the tabernacle is to be pitched, the Levites shall set it up. And if any outsider comes near, he shall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0:47</meta:creation-date>
    <dc:creator>Generated</dc:creator>
    <dc:date>2025-11-05T19::10:47</dc:date>
    <dc:language>en-US</dc:language>
    <meta:editing-cycles>1</meta:editing-cycles>
    <meta:editing-duration>PT0S</meta:editing-duration>
    <dc:title>numbers_1:51:esv</dc:title>
  </office:meta>
</office:document-meta>
</file>