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1:51:nlt"/>Whenever it is time for the Tabernacle to move, the Levites will take it down. And when it is time to stop, they will set it up again. But any unauthorized person who goes too near the Tabernacle must be put to deat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8::18:47</meta:creation-date>
    <dc:creator>Generated</dc:creator>
    <dc:date>2025-11-06T18::18:47</dc:date>
    <dc:language>en-US</dc:language>
    <meta:editing-cycles>1</meta:editing-cycles>
    <meta:editing-duration>PT0S</meta:editing-duration>
    <dc:title>numbers_1:51:nlt</dc:title>
  </office:meta>
</office:document-meta>
</file>