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52"/><text:bookmark-start text:name="__RefHeading___numbers_152_1"/><text:bookmark-start text:name="numbers_152"/>Numbers 1:52<text:bookmark-end text:name="__RefHeading___numbers_152_1"/><text:bookmark-end text:name="number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Israel shall pitch their tents by their companies, each man in his own camp and each man by his own stand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are to set up their tents by divisions, each man in his own camp under his own stand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tribe of Israel will camp in a designated area with its own family ban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μβαλοῦσι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shall pitch their tents, every man by his own camp, and every man by his own standard, throughout their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51" text:style-name="Internet_20_link" text:visited-style-name="Visited_20_Internet_20_Link">Numbers 1:51</text:a> ← Numbers 1:52 → <text:a xlink:type="simple" xlink:href="https://groveserver.com/bible/doku.php?id=numbers_1:53" text:style-name="Internet_20_link" text:visited-style-name="Visited_20_Internet_20_Link">Numbers 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0</meta:creation-date>
    <dc:creator>Generated</dc:creator>
    <dc:date>2025-11-05T07::32:50</dc:date>
    <dc:language>en-US</dc:language>
    <meta:editing-cycles>1</meta:editing-cycles>
    <meta:editing-duration>PT0S</meta:editing-duration>
    <dc:title>numbers_1:52</dc:title>
  </office:meta>
</office:document-meta>
</file>