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6"/><text:bookmark-start text:name="__RefHeading___numbers_16_1"/><text:bookmark-start text:name="numbers_16"/>Numbers 1:6<text:bookmark-end text:name="__RefHeading___numbers_16_1"/><text:bookmark-end text:name="number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Simeon, Shelumiel the son of Zurishaddai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Simeon, Shelumiel son of Zurishadda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meon Shelumiel son of Zurishaddai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μεων Σαλαμιηλ  Σουρισαδ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Simeon; Shelumiel the son of Zurishadd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5" text:style-name="Internet_20_link" text:visited-style-name="Visited_20_Internet_20_Link">Numbers 1:5</text:a> ← Numbers 1:6 → <text:a xlink:type="simple" xlink:href="https://groveserver.com/bible/doku.php?id=numbers_1:7" text:style-name="Internet_20_link" text:visited-style-name="Visited_20_Internet_20_Link">Number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1:25</meta:creation-date>
    <dc:creator>Generated</dc:creator>
    <dc:date>2025-11-03T14::51:25</dc:date>
    <dc:language>en-US</dc:language>
    <meta:editing-cycles>1</meta:editing-cycles>
    <meta:editing-duration>PT0S</meta:editing-duration>
    <dc:title>numbers_1:6</dc:title>
  </office:meta>
</office:document-meta>
</file>