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9"/><text:bookmark-start text:name="__RefHeading___numbers_19_1"/><text:bookmark-start text:name="numbers_19"/>Numbers 1:9<text:bookmark-end text:name="__RefHeading___numbers_19_1"/><text:bookmark-end text:name="number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Zebulun, Eliab the son of Hel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Zebulun, Eliab son of Helo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bulun Eliab son of Helo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βουλων Ελιαβ  Χαι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Zebulun; Eliab the son of He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8" text:style-name="Internet_20_link" text:visited-style-name="Visited_20_Internet_20_Link">Numbers 1:8</text:a> ← Numbers 1:9 → <text:a xlink:type="simple" xlink:href="https://groveserver.com/bible/doku.php?id=numbers_1:10" text:style-name="Internet_20_link" text:visited-style-name="Visited_20_Internet_20_Link">Number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59</meta:creation-date>
    <dc:creator>Generated</dc:creator>
    <dc:date>2025-11-07T11::50:59</dc:date>
    <dc:language>en-US</dc:language>
    <meta:editing-cycles>1</meta:editing-cycles>
    <meta:editing-duration>PT0S</meta:editing-duration>
    <dc:title>numbers_1:9</dc:title>
  </office:meta>
</office:document-meta>
</file>