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0:10"/><text:bookmark-start text:name="__RefHeading___numbers_1010_1"/><text:bookmark-start text:name="numbers_1010"/>Numbers 10:10<text:bookmark-end text:name="__RefHeading___numbers_1010_1"/><text:bookmark-end text:name="numbers_10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On the day of your gladness also, and at your appointed feasts and at the beginnings of your months, you shall blow the trumpets over your burnt offerings and over the sacrifices of your peace offerings. They shall be a reminder of you before your God: I am the LORD your God.“</text:p>
          </table:table-cell>
        </table:table-row>
        <table:table-row>
          <table:table-cell office:value-type="string" table:style-name="tablecell">
            <text:p text:style-name="tablealignleft"> NIV    </text:p>
          </table:table-cell>
          <table:table-cell office:value-type="string" table:style-name="tablecell">
            <text:p text:style-name="tablealignleft"> Also at your times of rejoicing-your appointed feasts and New Moon festivals-you are to sound the trumpets over your burnt offerings and fellowship offerings, and they will be a memorial for you before your God. I am the LORD your God.“</text:p>
          </table:table-cell>
        </table:table-row>
        <table:table-row>
          <table:table-cell office:value-type="string" table:style-name="tablecell">
            <text:p text:style-name="tablealignleft"> NLT    </text:p>
          </table:table-cell>
          <table:table-cell office:value-type="string" table:style-name="tablecell">
            <text:p text:style-name="tablealignleft"> Blow the trumpets in times of gladness, too, sounding them at your annual festivals and at the beginning of each month. And blow the trumpets over your burnt offerings and peace offerings. The trumpets will remind the LORD your God of his covenant with you. I am the LORD your Go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lso in the day of your gladness, and in your solemn days, and in the beginnings of your months, ye shall blow with the trumpets over your burnt offerings, and over the sacrifices of your peace offerings; that they may be to you for a memorial before your God: I am the LORD your God.</text:p>
          </table:table-cell>
        </table:table-row>
      </table:table>
      <text:p text:style-name="Horizontal_20_Line"/>
      <text:p text:style-name="Plugin_Wrap_Paragraph_Right aligned"><text:span text:style-name="sup"> <text:a xlink:type="simple" xlink:href="https://groveserver.com/bible/doku.php?id=numbers_10:9" text:style-name="Internet_20_link" text:visited-style-name="Visited_20_Internet_20_Link">Numbers 10:9</text:a> ← Numbers 10:10 → <text:a xlink:type="simple" xlink:href="https://groveserver.com/bible/doku.php?id=numbers_10:11" text:style-name="Internet_20_link" text:visited-style-name="Visited_20_Internet_20_Link">Numbers 10: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0" text:style-name="Internet_20_link" text:visited-style-name="Visited_20_Internet_20_Link">Number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8:34</meta:creation-date>
    <dc:creator>Generated</dc:creator>
    <dc:date>2025-11-06T09::48:34</dc:date>
    <dc:language>en-US</dc:language>
    <meta:editing-cycles>1</meta:editing-cycles>
    <meta:editing-duration>PT0S</meta:editing-duration>
    <dc:title>numbers_10:10</dc:title>
  </office:meta>
</office:document-meta>
</file>