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10:nlt"/>Blow the trumpets in times of gladness, too, sounding them at your annual festivals and at the beginning of each month. And blow the trumpets over your burnt offerings and peace offerings. The trumpets will remind the LORD your God of his covenant with you. I am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2:59</meta:creation-date>
    <dc:creator>Generated</dc:creator>
    <dc:date>2025-11-07T00::32:59</dc:date>
    <dc:language>en-US</dc:language>
    <meta:editing-cycles>1</meta:editing-cycles>
    <meta:editing-duration>PT0S</meta:editing-duration>
    <dc:title>numbers_10:10:nlt</dc:title>
  </office:meta>
</office:document-meta>
</file>