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11"/><text:bookmark-start text:name="__RefHeading___numbers_1011_1"/><text:bookmark-start text:name="numbers_1011"/>Numbers 10:11<text:bookmark-end text:name="__RefHeading___numbers_1011_1"/><text:bookmark-end text:name="numbers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second year, in the second month, on the twentieth day of the month, the cloud lifted from over the tabernacle of the testimon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twentieth day of the second month of the second year, the cloud lifted from above the tabernacle of the Testimon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second year after Israel's departure from Egypt– on the twentieth day of the second month– the cloud lifted from the Tabernacle of the Coven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εἰκάδ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on the twentieth day of the second month, in the second year, that the cloud was taken up from off the tabernacle of the testimo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10" text:style-name="Internet_20_link" text:visited-style-name="Visited_20_Internet_20_Link">Numbers 10:10</text:a> ← Numbers 10:11 → <text:a xlink:type="simple" xlink:href="https://groveserver.com/bible/doku.php?id=numbers_10:12" text:style-name="Internet_20_link" text:visited-style-name="Visited_20_Internet_20_Link">Numbers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5:23</meta:creation-date>
    <dc:creator>Generated</dc:creator>
    <dc:date>2025-11-09T00::25:23</dc:date>
    <dc:language>en-US</dc:language>
    <meta:editing-cycles>1</meta:editing-cycles>
    <meta:editing-duration>PT0S</meta:editing-duration>
    <dc:title>numbers_10:11</dc:title>
  </office:meta>
</office:document-meta>
</file>