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0:12"/><text:bookmark-start text:name="__RefHeading___numbers_1012_1"/><text:bookmark-start text:name="numbers_1012"/>Numbers 10:12<text:bookmark-end text:name="__RefHeading___numbers_1012_1"/><text:bookmark-end text:name="numbers_10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people of Israel set out by stages from the wilderness of Sinai. And the cloud settled down in the wilderness of Para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Israelites set out from the Desert of Sinai and traveled from place to place until the cloud came to rest in the Desert of Para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the Israelites set out from the wilderness of Sinai and traveled on from place to place until the cloud stopped in the wilderness of Para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ἀπαρτίαις     Σινα         Φαρα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children of Israel took their journeys out of the wilderness of Sinai; and the cloud rested in the wilderness of Par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0:11" text:style-name="Internet_20_link" text:visited-style-name="Visited_20_Internet_20_Link">Numbers 10:11</text:a> ← Numbers 10:12 → <text:a xlink:type="simple" xlink:href="https://groveserver.com/bible/doku.php?id=numbers_10:13" text:style-name="Internet_20_link" text:visited-style-name="Visited_20_Internet_20_Link">Numbers 10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0" text:style-name="Internet_20_link" text:visited-style-name="Visited_20_Internet_20_Link">Number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46:23</meta:creation-date>
    <dc:creator>Generated</dc:creator>
    <dc:date>2025-11-06T03::46:23</dc:date>
    <dc:language>en-US</dc:language>
    <meta:editing-cycles>1</meta:editing-cycles>
    <meta:editing-duration>PT0S</meta:editing-duration>
    <dc:title>numbers_10:12</dc:title>
  </office:meta>
</office:document-meta>
</file>