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0:13"/><text:bookmark-start text:name="__RefHeading___numbers_1013_1"/><text:bookmark-start text:name="numbers_1013"/>Numbers 10:13<text:bookmark-end text:name="__RefHeading___numbers_1013_1"/><text:bookmark-end text:name="numbers_10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set out for the first time at the command of the LORD by Mos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set out, this first time, at the LORD's command through Mos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the people set out for the first time, following the instructions the LORD had given through Mose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Μωυσῆ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first took their journey according to the commandment of the LORD by the hand of Mos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0:12" text:style-name="Internet_20_link" text:visited-style-name="Visited_20_Internet_20_Link">Numbers 10:12</text:a> ← Numbers 10:13 → <text:a xlink:type="simple" xlink:href="https://groveserver.com/bible/doku.php?id=numbers_10:14" text:style-name="Internet_20_link" text:visited-style-name="Visited_20_Internet_20_Link">Numbers 10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0" text:style-name="Internet_20_link" text:visited-style-name="Visited_20_Internet_20_Link">Number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7:08</meta:creation-date>
    <dc:creator>Generated</dc:creator>
    <dc:date>2025-11-06T22::07:08</dc:date>
    <dc:language>en-US</dc:language>
    <meta:editing-cycles>1</meta:editing-cycles>
    <meta:editing-duration>PT0S</meta:editing-duration>
    <dc:title>numbers_10:13</dc:title>
  </office:meta>
</office:document-meta>
</file>