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4"/><text:bookmark-start text:name="__RefHeading___numbers_1014_1"/><text:bookmark-start text:name="numbers_1014"/>Numbers 10:14<text:bookmark-end text:name="__RefHeading___numbers_1014_1"/><text:bookmark-end text:name="number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andard of the camp of the people of Judah set out first by their companies, and over their company was Nahshon the son of Amminad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ivisions of the camp of Judah went first, under their standard. Nahshon son of Amminadab was in comm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's troops led the way. They marched behind their banner, and their leader was Nahshon son of Amminad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ουδα          Ναασσων  Αμι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place went the standard of the camp of the children of Judah according to their armies: and over his host was Nahshon the son of Amminad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3" text:style-name="Internet_20_link" text:visited-style-name="Visited_20_Internet_20_Link">Numbers 10:13</text:a> ← Numbers 10:14 → <text:a xlink:type="simple" xlink:href="https://groveserver.com/bible/doku.php?id=numbers_10:15" text:style-name="Internet_20_link" text:visited-style-name="Visited_20_Internet_20_Link">Number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7</meta:creation-date>
    <dc:creator>Generated</dc:creator>
    <dc:date>2025-11-08T06::17:07</dc:date>
    <dc:language>en-US</dc:language>
    <meta:editing-cycles>1</meta:editing-cycles>
    <meta:editing-duration>PT0S</meta:editing-duration>
    <dc:title>numbers_10:14</dc:title>
  </office:meta>
</office:document-meta>
</file>