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16"/><text:bookmark-start text:name="__RefHeading___numbers_1016_1"/><text:bookmark-start text:name="numbers_1016"/>Numbers 10:16<text:bookmark-end text:name="__RefHeading___numbers_1016_1"/><text:bookmark-end text:name="numbers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ver the company of the tribe of the people of Zebulun was Eliab the son of Hel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Eliab son of Helon was over the division of the tribe of Zebul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troops of the tribe of Zebulun, led by Eliab son of Hel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Ζαβουλων Ελιαβ  Χαιλ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ver the host of the tribe of the children of Zebulun was Eliab the son of He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15" text:style-name="Internet_20_link" text:visited-style-name="Visited_20_Internet_20_Link">Numbers 10:15</text:a> ← Numbers 10:16 → <text:a xlink:type="simple" xlink:href="https://groveserver.com/bible/doku.php?id=numbers_10:17" text:style-name="Internet_20_link" text:visited-style-name="Visited_20_Internet_20_Link">Numbers 1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08</meta:creation-date>
    <dc:creator>Generated</dc:creator>
    <dc:date>2025-11-04T13::12:08</dc:date>
    <dc:language>en-US</dc:language>
    <meta:editing-cycles>1</meta:editing-cycles>
    <meta:editing-duration>PT0S</meta:editing-duration>
    <dc:title>numbers_10:16</dc:title>
  </office:meta>
</office:document-meta>
</file>