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0:17"/><text:bookmark-start text:name="__RefHeading___numbers_1017_1"/><text:bookmark-start text:name="numbers_1017"/>Numbers 10:17<text:bookmark-end text:name="__RefHeading___numbers_1017_1"/><text:bookmark-end text:name="numbers_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tabernacle was taken down, the sons of Gershon and the sons of Merari, who carried the tabernacle, set ou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tabernacle was taken down, and the Gershonites and Merarites, who carried it, set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Tabernacle was taken down, and the Gershonite and Merarite divisions of the Levites were next in the line of march, carrying the Tabernacle with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Γεδσων    Μεραρ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abernacle was taken down; and the sons of Gershon and the sons of Merari set forward, bearing the tabernac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0:16" text:style-name="Internet_20_link" text:visited-style-name="Visited_20_Internet_20_Link">Numbers 10:16</text:a> ← Numbers 10:17 → <text:a xlink:type="simple" xlink:href="https://groveserver.com/bible/doku.php?id=numbers_10:18" text:style-name="Internet_20_link" text:visited-style-name="Visited_20_Internet_20_Link">Numbers 1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0" text:style-name="Internet_20_link" text:visited-style-name="Visited_20_Internet_20_Link">Number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3:15</meta:creation-date>
    <dc:creator>Generated</dc:creator>
    <dc:date>2025-11-08T00::33:15</dc:date>
    <dc:language>en-US</dc:language>
    <meta:editing-cycles>1</meta:editing-cycles>
    <meta:editing-duration>PT0S</meta:editing-duration>
    <dc:title>numbers_10:17</dc:title>
  </office:meta>
</office:document-meta>
</file>