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19"/><text:bookmark-start text:name="__RefHeading___numbers_1019_1"/><text:bookmark-start text:name="numbers_1019"/>Numbers 10:19<text:bookmark-end text:name="__RefHeading___numbers_1019_1"/><text:bookmark-end text:name="number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ver the company of the tribe of the people of Simeon was Shelumiel the son of Zurishadd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lumiel son of Zurishaddai was over the division of the tribe of Sime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joined by the troops of the tribe of Simeon, led by Shelumiel son of Zurishadd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υμεων Σαλαμιηλ  Σουρισαδ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host of the tribe of the children of Simeon was Shelumiel the son of Zurishadd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18" text:style-name="Internet_20_link" text:visited-style-name="Visited_20_Internet_20_Link">Numbers 10:18</text:a> ← Numbers 10:19 → <text:a xlink:type="simple" xlink:href="https://groveserver.com/bible/doku.php?id=numbers_10:20" text:style-name="Internet_20_link" text:visited-style-name="Visited_20_Internet_20_Link">Numbers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47</meta:creation-date>
    <dc:creator>Generated</dc:creator>
    <dc:date>2025-11-08T00::29:47</dc:date>
    <dc:language>en-US</dc:language>
    <meta:editing-cycles>1</meta:editing-cycles>
    <meta:editing-duration>PT0S</meta:editing-duration>
    <dc:title>numbers_10:19</dc:title>
  </office:meta>
</office:document-meta>
</file>