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0:2"/><text:bookmark-start text:name="__RefHeading___numbers_102_1"/><text:bookmark-start text:name="numbers_102"/>Numbers 10:2<text:bookmark-end text:name="__RefHeading___numbers_102_1"/><text:bookmark-end text:name="numbers_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ְךָ֗        לְךָ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Make two silver trumpets. Of hammered work you shall make them, and you shall use them for summoning the congregation and for breaking cam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ake two trumpets of hammered silver, and use them for calling the community together and for having the camps set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ake two trumpets of hammered silver for calling the community to assemble and for signaling the breaking of cam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ργυρᾶς ἐλατὰς      ἀνακαλεῖ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ke thee two trumpets of silver; of a whole piece shalt thou make them: that thou mayest use them for the calling of the assembly, and for the journeying of the camp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0:1" text:style-name="Internet_20_link" text:visited-style-name="Visited_20_Internet_20_Link">Numbers 10:1</text:a> ← Numbers 10:2 → <text:a xlink:type="simple" xlink:href="https://groveserver.com/bible/doku.php?id=numbers_10:3" text:style-name="Internet_20_link" text:visited-style-name="Visited_20_Internet_20_Link">Numbers 1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0" text:style-name="Internet_20_link" text:visited-style-name="Visited_20_Internet_20_Link">Number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21</meta:creation-date>
    <dc:creator>Generated</dc:creator>
    <dc:date>2025-11-05T16::14:21</dc:date>
    <dc:language>en-US</dc:language>
    <meta:editing-cycles>1</meta:editing-cycles>
    <meta:editing-duration>PT0S</meta:editing-duration>
    <dc:title>numbers_10:2</dc:title>
  </office:meta>
</office:document-meta>
</file>