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23"/><text:bookmark-start text:name="__RefHeading___numbers_1023_1"/><text:bookmark-start text:name="numbers_1023"/>Numbers 10:23<text:bookmark-end text:name="__RefHeading___numbers_1023_1"/><text:bookmark-end text:name="numbers_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ver the company of the tribe of the people of Manasseh was Gamaliel the son of Pedahzu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amaliel son of Pedahzur was over the division of the tribe of Manasse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ere joined by the troops of the tribe of Manasseh, led by Gamaliel son of Pedahzu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ανασση Γαμαλιηλ   Φαδασσου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host of the tribe of the children of Manasseh was Gamaliel the son of Pedahz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22" text:style-name="Internet_20_link" text:visited-style-name="Visited_20_Internet_20_Link">Numbers 10:22</text:a> ← Numbers 10:23 → <text:a xlink:type="simple" xlink:href="https://groveserver.com/bible/doku.php?id=numbers_10:24" text:style-name="Internet_20_link" text:visited-style-name="Visited_20_Internet_20_Link">Numbers 1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4</meta:creation-date>
    <dc:creator>Generated</dc:creator>
    <dc:date>2025-11-07T22::30:04</dc:date>
    <dc:language>en-US</dc:language>
    <meta:editing-cycles>1</meta:editing-cycles>
    <meta:editing-duration>PT0S</meta:editing-duration>
    <dc:title>numbers_10:23</dc:title>
  </office:meta>
</office:document-meta>
</file>