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0:24"/><text:bookmark-start text:name="__RefHeading___numbers_1024_1"/><text:bookmark-start text:name="numbers_1024"/>Numbers 10:24<text:bookmark-end text:name="__RefHeading___numbers_1024_1"/><text:bookmark-end text:name="numbers_10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over the company of the tribe of the people of Benjamin was Abidan the son of Gideoni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Abidan son of Gideoni was over the division of the tribe of Benjami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e troops of the tribe of Benjamin, led by Abidan son of Gideoni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Αβιδαν   Γαδεων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ver the host of the tribe of the children of Benjamin was Abidan the son of Gideoni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0:23" text:style-name="Internet_20_link" text:visited-style-name="Visited_20_Internet_20_Link">Numbers 10:23</text:a> ← Numbers 10:24 → <text:a xlink:type="simple" xlink:href="https://groveserver.com/bible/doku.php?id=numbers_10:25" text:style-name="Internet_20_link" text:visited-style-name="Visited_20_Internet_20_Link">Numbers 10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0" text:style-name="Internet_20_link" text:visited-style-name="Visited_20_Internet_20_Link">Number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4:50</meta:creation-date>
    <dc:creator>Generated</dc:creator>
    <dc:date>2025-11-07T05::24:50</dc:date>
    <dc:language>en-US</dc:language>
    <meta:editing-cycles>1</meta:editing-cycles>
    <meta:editing-duration>PT0S</meta:editing-duration>
    <dc:title>numbers_10:24</dc:title>
  </office:meta>
</office:document-meta>
</file>