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0:25:esv"/>Then the standard of the camp of the people of Dan, acting as the rear guard of all the camps, set out by their companies, and over their company was Ahiezer the son of Ammishadda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33:29</meta:creation-date>
    <dc:creator>Generated</dc:creator>
    <dc:date>2025-11-07T13::33:29</dc:date>
    <dc:language>en-US</dc:language>
    <meta:editing-cycles>1</meta:editing-cycles>
    <meta:editing-duration>PT0S</meta:editing-duration>
    <dc:title>numbers_10:25:esv</dc:title>
  </office:meta>
</office:document-meta>
</file>