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0:26"/><text:bookmark-start text:name="__RefHeading___numbers_1026_1"/><text:bookmark-start text:name="numbers_1026"/>Numbers 10:26<text:bookmark-end text:name="__RefHeading___numbers_1026_1"/><text:bookmark-end text:name="numbers_1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ver the company of the tribe of the people of Asher was Pagiel the son of Ochr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agiel son of Ocran was over the division of the tribe of Ashe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ere joined by the troops of the tribe of Asher, led by Pagiel son of Ocra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Ασηρ Φαγαιηλ  Εχρ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ver the host of the tribe of the children of Asher was Pagiel the son of Ocr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0:25" text:style-name="Internet_20_link" text:visited-style-name="Visited_20_Internet_20_Link">Numbers 10:25</text:a> ← Numbers 10:26 → <text:a xlink:type="simple" xlink:href="https://groveserver.com/bible/doku.php?id=numbers_10:27" text:style-name="Internet_20_link" text:visited-style-name="Visited_20_Internet_20_Link">Numbers 10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0" text:style-name="Internet_20_link" text:visited-style-name="Visited_20_Internet_20_Link">Number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8:53</meta:creation-date>
    <dc:creator>Generated</dc:creator>
    <dc:date>2025-11-10T23::48:53</dc:date>
    <dc:language>en-US</dc:language>
    <meta:editing-cycles>1</meta:editing-cycles>
    <meta:editing-duration>PT0S</meta:editing-duration>
    <dc:title>numbers_10:26</dc:title>
  </office:meta>
</office:document-meta>
</file>