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0:28"/><text:bookmark-start text:name="__RefHeading___numbers_1028_1"/><text:bookmark-start text:name="numbers_1028"/>Numbers 10:28<text:bookmark-end text:name="__RefHeading___numbers_1028_1"/><text:bookmark-end text:name="numbers_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was the order of march of the people of Israel by their companies, when they set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was the order of march for the Israelite divisions as they set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was the order in which the Israelites marched, division by divi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were the journeyings of the children of Israel according to their armies, when they set for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0:27" text:style-name="Internet_20_link" text:visited-style-name="Visited_20_Internet_20_Link">Numbers 10:27</text:a> ← Numbers 10:28 → <text:a xlink:type="simple" xlink:href="https://groveserver.com/bible/doku.php?id=numbers_10:29" text:style-name="Internet_20_link" text:visited-style-name="Visited_20_Internet_20_Link">Numbers 1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0" text:style-name="Internet_20_link" text:visited-style-name="Visited_20_Internet_20_Link">Number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6:19</meta:creation-date>
    <dc:creator>Generated</dc:creator>
    <dc:date>2025-11-08T04::36:19</dc:date>
    <dc:language>en-US</dc:language>
    <meta:editing-cycles>1</meta:editing-cycles>
    <meta:editing-duration>PT0S</meta:editing-duration>
    <dc:title>numbers_10:28</dc:title>
  </office:meta>
</office:document-meta>
</file>