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0:29"/><text:bookmark-start text:name="__RefHeading___numbers_1029_1"/><text:bookmark-start text:name="numbers_1029"/>Numbers 10:29<text:bookmark-end text:name="__RefHeading___numbers_1029_1"/><text:bookmark-end text:name="numbers_10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ךְ      </text:p>
          </table:table-cell>
        </table:table-row>
        <table:table-row>
          <table:table-cell office:value-type="string" table:style-name="tablecell">
            <text:p text:style-name="tablealignleft"> ESV    </text:p>
          </table:table-cell>
          <table:table-cell office:value-type="string" table:style-name="tablecell">
            <text:p text:style-name="tablealignleft"> And Moses said to Hobab the son of Reuel the Midianite, Moses' father-in-law, “We are setting out for the place of which the LORD said, 'I will give it to you.' Come with us, and we will do good to you, for the LORD has promised good to Israel.”</text:p>
          </table:table-cell>
        </table:table-row>
        <table:table-row>
          <table:table-cell office:value-type="string" table:style-name="tablecell">
            <text:p text:style-name="tablealignleft"> NIV    </text:p>
          </table:table-cell>
          <table:table-cell office:value-type="string" table:style-name="tablecell">
            <text:p text:style-name="tablealignleft"> Now Moses said to Hobab son of Reuel the Midianite, Moses' father-in-law, “We are setting out for the place about which the LORD said, 'I will give it to you.' Come with us and we will treat you well, for the LORD has promised good things to Israel.”</text:p>
          </table:table-cell>
        </table:table-row>
        <table:table-row>
          <table:table-cell office:value-type="string" table:style-name="tablecell">
            <text:p text:style-name="tablealignleft"> NLT    </text:p>
          </table:table-cell>
          <table:table-cell office:value-type="string" table:style-name="tablecell">
            <text:p text:style-name="tablealignleft"> One day Moses said to his brother-in-law, Hobab son of Reuel the Midianite, “We are on our way to the place the LORD promised us, for he said, 'I will give it to you.' Come with us and we will treat you well, for the LORD has promised wonderful blessings for Israel!”</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Ιωβαβ  Ραγουηλ  Μαδιανίτῃ  γαμβρῷ Μωυσῆ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Hobab, the son of Raguel the Midianite, Moses' father in law, We are journeying unto the place of which the LORD said, I will give it you: come thou with us, and we will do thee good: for the LORD hath spoken good concerning Israel.</text:p>
          </table:table-cell>
        </table:table-row>
      </table:table>
      <text:p text:style-name="Horizontal_20_Line"/>
      <text:p text:style-name="Plugin_Wrap_Paragraph_Right aligned"><text:span text:style-name="sup"> <text:a xlink:type="simple" xlink:href="https://groveserver.com/bible/doku.php?id=numbers_10:28" text:style-name="Internet_20_link" text:visited-style-name="Visited_20_Internet_20_Link">Numbers 10:28</text:a> ← Numbers 10:29 → <text:a xlink:type="simple" xlink:href="https://groveserver.com/bible/doku.php?id=numbers_10:30" text:style-name="Internet_20_link" text:visited-style-name="Visited_20_Internet_20_Link">Numbers 1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0" text:style-name="Internet_20_link" text:visited-style-name="Visited_20_Internet_20_Link">Number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1:51</meta:creation-date>
    <dc:creator>Generated</dc:creator>
    <dc:date>2025-11-06T13::01:51</dc:date>
    <dc:language>en-US</dc:language>
    <meta:editing-cycles>1</meta:editing-cycles>
    <meta:editing-duration>PT0S</meta:editing-duration>
    <dc:title>numbers_10:29</dc:title>
  </office:meta>
</office:document-meta>
</file>