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0:29:esv"/>And Moses said to Hobab the son of Reuel the Midianite, Moses' father-in-law, “We are setting out for the place of which the LORD said, 'I will give it to you.' Come with us, and we will do good to you, for the LORD has promised good to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49:35</meta:creation-date>
    <dc:creator>Generated</dc:creator>
    <dc:date>2025-11-04T06::49:35</dc:date>
    <dc:language>en-US</dc:language>
    <meta:editing-cycles>1</meta:editing-cycles>
    <meta:editing-duration>PT0S</meta:editing-duration>
    <dc:title>numbers_10:29:esv</dc:title>
  </office:meta>
</office:document-meta>
</file>