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29:lxx"/>καὶ εἶπεν Μωυσῆς τῷ Ιωβαβ υἱῷ Ραγουηλ τῷ Μαδιανίτῃ τῷ γαμβρῷ Μωυσῆ ἐξαίρομεν ἡμεῖς εἰς τὸν τόπον ὃν εἶπεν κύριος τοῦτον δώσω ὑμῖν δεῦρο μεθ ἡμῶν καὶ εὖ σε ποιήσομεν ὅτι κύριος ἐλάλησεν καλὰ περὶ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15:42</meta:creation-date>
    <dc:creator>Generated</dc:creator>
    <dc:date>2025-11-04T00::15:42</dc:date>
    <dc:language>en-US</dc:language>
    <meta:editing-cycles>1</meta:editing-cycles>
    <meta:editing-duration>PT0S</meta:editing-duration>
    <dc:title>numbers_10:29:lxx</dc:title>
  </office:meta>
</office:document-meta>
</file>