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0:29:niv"/>Now Moses said to Hobab son of Reuel the Midianite, Moses' father-in-law, “We are setting out for the place about which the LORD said, 'I will give it to you.' Come with us and we will treat you well, for the LORD has promised good things to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53:08</meta:creation-date>
    <dc:creator>Generated</dc:creator>
    <dc:date>2025-11-04T06::53:08</dc:date>
    <dc:language>en-US</dc:language>
    <meta:editing-cycles>1</meta:editing-cycles>
    <meta:editing-duration>PT0S</meta:editing-duration>
    <dc:title>numbers_10:29:niv</dc:title>
  </office:meta>
</office:document-meta>
</file>