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0:29:nlt"/>One day Moses said to his brother-in-law, Hobab son of Reuel the Midianite, “We are on our way to the place the LORD promised us, for he said, 'I will give it to you.' Come with us and we will treat you well, for the LORD has promised wonderful blessings for Isra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0::14:46</meta:creation-date>
    <dc:creator>Generated</dc:creator>
    <dc:date>2025-11-04T00::14:46</dc:date>
    <dc:language>en-US</dc:language>
    <meta:editing-cycles>1</meta:editing-cycles>
    <meta:editing-duration>PT0S</meta:editing-duration>
    <dc:title>numbers_10:29:nlt</dc:title>
  </office:meta>
</office:document-meta>
</file>