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3"/><text:bookmark-start text:name="__RefHeading___numbers_103_1"/><text:bookmark-start text:name="numbers_103"/>Numbers 10:3<text:bookmark-end text:name="__RefHeading___numbers_103_1"/><text:bookmark-end text:name="number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ָּהֵ֑ן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both are blown, all the congregation shall gather themselves to you at the entrance of the tent of mee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both are sounded, the whole community is to assemble before you at the entrance to the Tent of Mee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both trumpets are blown, everyone must gather before you at the entrance of the Tabernac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shall blow with them, all the assembly shall assemble themselves to thee at the door of the tabernacle of the congreg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2" text:style-name="Internet_20_link" text:visited-style-name="Visited_20_Internet_20_Link">Numbers 10:2</text:a> ← Numbers 10:3 → <text:a xlink:type="simple" xlink:href="https://groveserver.com/bible/doku.php?id=numbers_10:4" text:style-name="Internet_20_link" text:visited-style-name="Visited_20_Internet_20_Link">Number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35:49</meta:creation-date>
    <dc:creator>Generated</dc:creator>
    <dc:date>2025-11-08T16::35:49</dc:date>
    <dc:language>en-US</dc:language>
    <meta:editing-cycles>1</meta:editing-cycles>
    <meta:editing-duration>PT0S</meta:editing-duration>
    <dc:title>numbers_10:3</dc:title>
  </office:meta>
</office:document-meta>
</file>