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0:31"/><text:bookmark-start text:name="__RefHeading___numbers_1031_1"/><text:bookmark-start text:name="numbers_1031"/>Numbers 10:31<text:bookmark-end text:name="__RefHeading___numbers_1031_1"/><text:bookmark-end text:name="numbers_10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לָּ֖נוּ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, “Please do not leave us, for you know where we should camp in the wilderness, and you will serve as eyes for u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Moses said, “Please do not leave us. You know where we should camp in the desert, and you can be our ey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Please don't leave us,” Moses pleaded. “You know the places in the wilderness where we should camp. Come, be our guid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εἵνεκε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Leave us not, I pray thee; forasmuch as thou knowest how we are to encamp in the wilderness, and thou mayest be to us instead of ey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0:30" text:style-name="Internet_20_link" text:visited-style-name="Visited_20_Internet_20_Link">Numbers 10:30</text:a> ← Numbers 10:31 → <text:a xlink:type="simple" xlink:href="https://groveserver.com/bible/doku.php?id=numbers_10:32" text:style-name="Internet_20_link" text:visited-style-name="Visited_20_Internet_20_Link">Numbers 10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0" text:style-name="Internet_20_link" text:visited-style-name="Visited_20_Internet_20_Link">Number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0:01</meta:creation-date>
    <dc:creator>Generated</dc:creator>
    <dc:date>2025-11-06T18::10:01</dc:date>
    <dc:language>en-US</dc:language>
    <meta:editing-cycles>1</meta:editing-cycles>
    <meta:editing-duration>PT0S</meta:editing-duration>
    <dc:title>numbers_10:31</dc:title>
  </office:meta>
</office:document-meta>
</file>