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32"/><text:bookmark-start text:name="__RefHeading___numbers_1032_1"/><text:bookmark-start text:name="numbers_1032"/>Numbers 10:32<text:bookmark-end text:name="__RefHeading___numbers_1032_1"/><text:bookmark-end text:name="numbers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do go with us, whatever good the LORD will do to us, the same will we do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come with us, we will share with you whatever good things the LORD gives u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do, we'll share with you all the blessings the LORD gives u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if thou go with us, yea, it shall be, that what goodness the LORD shall do unto us, the same will we do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31" text:style-name="Internet_20_link" text:visited-style-name="Visited_20_Internet_20_Link">Numbers 10:31</text:a> ← Numbers 10:32 → <text:a xlink:type="simple" xlink:href="https://groveserver.com/bible/doku.php?id=numbers_10:33" text:style-name="Internet_20_link" text:visited-style-name="Visited_20_Internet_20_Link">Numbers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11</meta:creation-date>
    <dc:creator>Generated</dc:creator>
    <dc:date>2025-11-07T03::00:11</dc:date>
    <dc:language>en-US</dc:language>
    <meta:editing-cycles>1</meta:editing-cycles>
    <meta:editing-duration>PT0S</meta:editing-duration>
    <dc:title>numbers_10:32</dc:title>
  </office:meta>
</office:document-meta>
</file>