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34"/><text:bookmark-start text:name="__RefHeading___numbers_1034_1"/><text:bookmark-start text:name="numbers_1034"/>Numbers 10:34<text:bookmark-end text:name="__RefHeading___numbers_1034_1"/><text:bookmark-end text:name="numbers_1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cloud of the LORD was over them by day, whenever they set out from the cam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loud of the LORD was over them by day when they set out from the camp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they moved on each day, the cloud of the LORD hovered over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εἶπεν Μωυσῆ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cloud of the LORD was upon them by day, when they went out of the cam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33" text:style-name="Internet_20_link" text:visited-style-name="Visited_20_Internet_20_Link">Numbers 10:33</text:a> ← Numbers 10:34 → <text:a xlink:type="simple" xlink:href="https://groveserver.com/bible/doku.php?id=numbers_10:35" text:style-name="Internet_20_link" text:visited-style-name="Visited_20_Internet_20_Link">Numbers 1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6:43</meta:creation-date>
    <dc:creator>Generated</dc:creator>
    <dc:date>2025-11-07T07::46:43</dc:date>
    <dc:language>en-US</dc:language>
    <meta:editing-cycles>1</meta:editing-cycles>
    <meta:editing-duration>PT0S</meta:editing-duration>
    <dc:title>numbers_10:34</dc:title>
  </office:meta>
</office:document-meta>
</file>