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10:35"/><text:bookmark-start text:name="__RefHeading___numbers_1035_1"/><text:bookmark-start text:name="numbers_1035"/>Numbers 10:35<text:bookmark-end text:name="__RefHeading___numbers_1035_1"/><text:bookmark-end text:name="numbers_10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whenever the ark set out, Moses said, “Arise, O LORD, and let your enemies be scattered, and let those who hate you flee before you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ever the ark set out, Moses said, “Rise up, O LORD! May your enemies be scattered; may your foes flee before you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whenever the Ark set out, Moses would shout, “Arise, O LORD, and let your enemies be scattered! Let them flee before you!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εἶπεν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t came to pass, when the ark set forward, that Moses said, Rise up, LORD, and let thine enemies be scattered; and let them that hate thee flee before the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10:34" text:style-name="Internet_20_link" text:visited-style-name="Visited_20_Internet_20_Link">Numbers 10:34</text:a> ← Numbers 10:35 → <text:a xlink:type="simple" xlink:href="https://groveserver.com/bible/doku.php?id=numbers_10:36" text:style-name="Internet_20_link" text:visited-style-name="Visited_20_Internet_20_Link">Numbers 10:3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10" text:style-name="Internet_20_link" text:visited-style-name="Visited_20_Internet_20_Link">Numbers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41:36</meta:creation-date>
    <dc:creator>Generated</dc:creator>
    <dc:date>2025-11-06T12::41:36</dc:date>
    <dc:language>en-US</dc:language>
    <meta:editing-cycles>1</meta:editing-cycles>
    <meta:editing-duration>PT0S</meta:editing-duration>
    <dc:title>numbers_10:35</dc:title>
  </office:meta>
</office:document-meta>
</file>