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0:36"/><text:bookmark-start text:name="__RefHeading___numbers_1036_1"/><text:bookmark-start text:name="numbers_1036"/>Numbers 10:36<text:bookmark-end text:name="__RefHeading___numbers_1036_1"/><text:bookmark-end text:name="numbers_10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when it rested, he said, “Return, O LORD, to the ten thousand thousands of Israel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ever it came to rest, he said, “Return, O LORD, to the countless thousands of Israel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when the Ark was set down, he would say, “Return, O LORD, to the countless thousands of Israel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γένετο σκιάζουσα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it rested, he said, Return, O LORD, unto the many thousands of Israel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0:35" text:style-name="Internet_20_link" text:visited-style-name="Visited_20_Internet_20_Link">Numbers 10:35</text:a> ← Numbers 10:36 → <text:a xlink:type="simple" xlink:href="https://groveserver.com/bible/doku.php?id=numbers_11:1" text:style-name="Internet_20_link" text:visited-style-name="Visited_20_Internet_20_Link">Numbers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0" text:style-name="Internet_20_link" text:visited-style-name="Visited_20_Internet_20_Link">Number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45:12</meta:creation-date>
    <dc:creator>Generated</dc:creator>
    <dc:date>2025-11-06T02::45:12</dc:date>
    <dc:language>en-US</dc:language>
    <meta:editing-cycles>1</meta:editing-cycles>
    <meta:editing-duration>PT0S</meta:editing-duration>
    <dc:title>numbers_10:36</dc:title>
  </office:meta>
</office:document-meta>
</file>