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5"/><text:bookmark-start text:name="__RefHeading___numbers_105_1"/><text:bookmark-start text:name="numbers_105"/>Numbers 10:5<text:bookmark-end text:name="__RefHeading___numbers_105_1"/><text:bookmark-end text:name="number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blow an alarm, the camps that are on the east side shall se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trumpet blast is sounded, the tribes camping on the east are to se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sound the signal to move on, the tribes camped on the east side of the Tabernacle must break camp and move forw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ημασίαν      παρεμβάλλου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ye blow an alarm, then the camps that lie on the east parts shall go for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4" text:style-name="Internet_20_link" text:visited-style-name="Visited_20_Internet_20_Link">Numbers 10:4</text:a> ← Numbers 10:5 → <text:a xlink:type="simple" xlink:href="https://groveserver.com/bible/doku.php?id=numbers_10:6" text:style-name="Internet_20_link" text:visited-style-name="Visited_20_Internet_20_Link">Number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03</meta:creation-date>
    <dc:creator>Generated</dc:creator>
    <dc:date>2025-11-10T11::13:03</dc:date>
    <dc:language>en-US</dc:language>
    <meta:editing-cycles>1</meta:editing-cycles>
    <meta:editing-duration>PT0S</meta:editing-duration>
    <dc:title>numbers_10:5</dc:title>
  </office:meta>
</office:document-meta>
</file>