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0:6:esv"/>And when you blow an alarm the second time, the camps that are on the south side shall set out. An alarm is to be blown whenever they are to set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6:58</meta:creation-date>
    <dc:creator>Generated</dc:creator>
    <dc:date>2025-11-08T21::16:58</dc:date>
    <dc:language>en-US</dc:language>
    <meta:editing-cycles>1</meta:editing-cycles>
    <meta:editing-duration>PT0S</meta:editing-duration>
    <dc:title>numbers_10:6:esv</dc:title>
  </office:meta>
</office:document-meta>
</file>