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6:lxx"/>καὶ σαλπιεῖτε σημασίαν δευτέραν καὶ ἐξαροῦσιν αἱ παρεμβολαὶ αἱ παρεμβάλλουσαι λίβα καὶ σαλπιεῖτε σημασίαν τρίτην καὶ ἐξαροῦσιν αἱ παρεμβολαὶ αἱ παρεμβάλλουσαι παρὰ θάλασσαν καὶ σαλπιεῖτε σημασίαν τετάρτην καὶ ἐξαροῦσιν αἱ παρεμβολαὶ αἱ παρεμβάλλουσαι πρὸς βορρᾶν σημασίᾳ σαλπιοῦσιν ἐν τῇ ἐξάρσει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3:21</meta:creation-date>
    <dc:creator>Generated</dc:creator>
    <dc:date>2025-11-06T18::43:21</dc:date>
    <dc:language>en-US</dc:language>
    <meta:editing-cycles>1</meta:editing-cycles>
    <meta:editing-duration>PT0S</meta:editing-duration>
    <dc:title>numbers_10:6:lxx</dc:title>
  </office:meta>
</office:document-meta>
</file>