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8"/><text:bookmark-start text:name="__RefHeading___numbers_108_1"/><text:bookmark-start text:name="numbers_108"/>Numbers 10:8<text:bookmark-end text:name="__RefHeading___numbers_108_1"/><text:bookmark-end text:name="numbers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Aaron, the priests, shall blow the trumpets. The trumpets shall be to you for a perpetual statute throughout your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sons of Aaron, the priests, are to blow the trumpets. This is to be a lasting ordinance for you and the generations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the priests, Aaron's descendants, are allowed to blow the trumpets. This is a permanent law for you, to be observed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νόμιμ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Aaron, the priests, shall blow with the trumpets; and they shall be to you for an ordinance for ever throughout you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7" text:style-name="Internet_20_link" text:visited-style-name="Visited_20_Internet_20_Link">Numbers 10:7</text:a> ← Numbers 10:8 → <text:a xlink:type="simple" xlink:href="https://groveserver.com/bible/doku.php?id=numbers_10:9" text:style-name="Internet_20_link" text:visited-style-name="Visited_20_Internet_20_Link">Numbers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01</meta:creation-date>
    <dc:creator>Generated</dc:creator>
    <dc:date>2025-11-07T06::10:01</dc:date>
    <dc:language>en-US</dc:language>
    <meta:editing-cycles>1</meta:editing-cycles>
    <meta:editing-duration>PT0S</meta:editing-duration>
    <dc:title>numbers_10:8</dc:title>
  </office:meta>
</office:document-meta>
</file>